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5">Deklaracja dostępności</text:p>
      <text:p text:style-name="P2"/>
      <text:p text:style-name="P1"><text:span text:style-name="T5">Deklaracja dostępności serwisu </text:span><text:span text:style-name="T5">Miejskiego Przedszkola Nr </text:span><text:span text:style-name="T5">1</text:span><text:span text:style-name="T5"> „</text:span><text:span text:style-name="T5">Ba</text:span><text:span text:style-name="T5">j</text:span><text:span text:style-name="T5">k</text:span><text:span text:style-name="T5">a”</text:span><text:span text:style-name="T5"> w Szczytnie: <text:s text:c="18"/></text:span></text:p>
      <text:p text:style-name="P6"/>
      <text:p text:style-name="P1"><text:span text:style-name="T2"><text:s/></text:span><text:span text:style-name="T4">Miejskie Przedszkole Nr </text:span><text:span text:style-name="T4">1</text:span><text:span text:style-name="T4"> „</text:span><text:span text:style-name="T4">Ba</text:span><text:span text:style-name="T4">j</text:span><text:span text:style-name="T4">k</text:span><text:span text:style-name="T4">a</text:span><text:span text:style-name="T4">”</text:span> w Szczytnie zapewnia dostępność swojej strony internetowej zgodnie z przepisami ustawy z dnia 4 kwietnia 2019 r. o dostępności cyfrowej stron internetowych i aplikacji mobilnych podmiotów publicznych.</text:p>
      <text:p text:style-name="P1"><text:line-break/><text:bookmark text:name="a11y-status"/>Strona internetowa jest częściowo zgodna z ustawą z dnia 4 kwietnia 2019 r. o dostępności cyfrowej stron internetowych i aplikacji mobilnych podmiotów publicznych m. in. z poniższych powodów:</text:p>
      <text:list xml:id="list3223567835652174664" text:style-name="L1">
        <text:list-item>
          <text:p text:style-name="P7">pochodzą ze źródeł zewnętrznych, na dostosowanie/modyfikację których administratorzy serwisu nie mają możliwości/prawa,</text:p>
        </text:list-item>
        <text:list-item>
          <text:p text:style-name="P7">opublikowane zostały w oparciu o zasady przyjęte w innej instytucji,</text:p>
        </text:list-item>
        <text:list-item>
          <text:p text:style-name="P7">opublikowane zostały przed wejściem w życie ustawy o dostępności cyfrowej,</text:p>
        </text:list-item>
      </text:list>
      <text:p text:style-name="P4">opublikowane zostały w formie grafik lub wykresów, ze względu na ich charakter. W takim przypadku dołączone zostały dane w formie alternatywnej tj. napisy do grafik czy pliki Excel do danych np. statystycznych wyświetlanych w formie wykresów. <text:line-break/></text:p>
      <text:p text:style-name="Standard"><text:bookmark text:name="a11y-data-sporzadzenie"/>Oświadczenie sporządzono dnia 28.03.2022 r. <text:s/>Aktualizacja dnia 14.02.2023 r.</text:p>
      <text:p text:style-name="P4"><text:line-break/>Deklarację sporządzono na podstawie samooceny przeprowadzonej przez podmiot publiczny <text:s/>oraz skorzystano z dostępnego narzędzia do oceny strony: Test - European Internet Inclusion Initiative (<text:a xlink:type="simple" xlink:href="https://checkers.eiii.eu/" text:style-name="Internet_20_link" text:visited-style-name="Visited_20_Internet_20_Link">https://checkers.eiii.eu/</text:a>), z którego wynika, że strona internetowa <text:a xlink:type="simple" xlink:href="https://miastoszczytno.pl/" text:style-name="Internet_20_link" text:visited-style-name="Visited_20_Internet_20_Link">https://miastoszczytno.pl</text:a> </text:p>
      <text:p text:style-name="P4">spełnia wymagania w 100 %. <text:s text:c="44"/><text:line-break/>Na stronie internetowej można korzystać ze standardowych skrótów klawiaturowych.<text:line-break/><text:line-break/><text:span text:style-name="T6">Informacje zwrotne i dane kontaktowe: </text:span><text:span text:style-name="T1"><text:s text:c="3"/></text:span></text:p>
      <text:p text:style-name="P4"><text:span text:style-name="T1"><text:s text:c="40"/></text:span><text:line-break/>W przypadku problemów z dostępnością strony internetowej prosimy o kontakt z Urszulą Stawicką – dyrektorem Miejskiego Przedszkola Nr 1 ,,Bajka” , e-mail: dyrektor@mp1.miastoszczytno.pl, tel. <text:bookmark text:name="a11y-telefon"/>+48 89 67 60860. <text:s text:c="36"/><text:line-break/>W ten sposób można również składać wnioski o udostępnienie informacji niedostępnej i składać żądania zapewnienia dostępności w zakresie przedmiotowego portalu. <text:s text:c="13"/><text:line-break/><text:bookmark text:name="a11-procedura"/>Każdy użytkownik przedmiotowego portalu ma prawo do wystąpienia z żądaniem zapewnienia jego dostępności cyfrowej. Wnioski mogą dotyczyć również poszczególnych materiałów publikowanych na stronie. <text:s text:c="43"/><text:line-break/>Wniosek/żądanie powinno zawierać: <text:s text:c="51"/><text:line-break/>1. <text:s/>dane osoby zgłaszającej żądanie, <text:s text:c="50"/><text:line-break/>2. <text:s/>wskazanie treści której dotyczyć ma wniosek/żądanie, <text:s text:c="27"/><text:line-break/>3. <text:s/>wskazanie dogodnego dla niej sposobu otrzymania informacji zwrotnej, <text:s text:c="13"/><text:line-break/>4. <text:s/>sposób kontaktu. <text:s text:c="49"/><text:line-break/>Jeżeli zapewnienie dostępności cyfrowej nie jest możliwe ze względów technicznych czy formalno-prawnych, zostanie zaproponowany alternatywny sposób dostępu do przedmiotowej informacji.<text:line-break/>W przypadku, gdy przedszkole odmówi realizacji żądania zapewnienia dostępności lub alternatywnego sposobu dostępu do informacji, wnoszący żądanie może złożyć skargę w sprawie zapewniana dostępności cyfrowej strony internetowej m.in. do Rzecznika Praw Obywatelskich. <text:s/><text:line-break/><text:line-break/></text:p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4"><text:bookmark text:name="a11y-architektura"/><text:span text:style-name="T1"><text:s text:c="2"/></text:span><text:span text:style-name="T6">Dostępność architektoniczna budynku siedziby </text:span></text:p>
      <text:p text:style-name="P4"><text:span text:style-name="T6">Miejskiego Przedszkola <text:s/>Nr </text:span><text:span text:style-name="T6">1</text:span><text:span text:style-name="T6"> „</text:span><text:span text:style-name="T6">Ba</text:span><text:span text:style-name="T6">j</text:span><text:span text:style-name="T6">k</text:span><text:span text:style-name="T6">a</text:span><text:span text:style-name="T6">”</text:span><text:span text:style-name="T6"> w Szczytnie:</text:span></text:p>
      <text:p text:style-name="P4"><text:line-break/>Siedziba <text:span text:style-name="T4">Miejskiego Przedszkola Nr </text:span><text:span text:style-name="T4">1</text:span><text:span text:style-name="T4"> „</text:span><text:span text:style-name="T4">Ba</text:span><text:span text:style-name="T4">j</text:span><text:span text:style-name="T4">k</text:span><text:span text:style-name="T4">a</text:span><text:span text:style-name="T4">”</text:span> w Szczytnie mieści się przy ul. Pasymskiej 21.<text:line-break/>Do budynku przedszkola można dojechać samodzielnie. Łatwy dojazd możliwy jest także autobusem komunikacji miejskiej - linia autobusowa nr 1 w Szczytnie. Rozkład jazdy komunikacji miejskiej dostępny na: <text:s/><text:a xlink:type="simple" xlink:href="http://www.zkm.szczytno.pl/" text:style-name="Internet_20_link" text:visited-style-name="Visited_20_Internet_20_Link">http://www.zkm.szczytno.pl</text:a></text:p>
      <text:p text:style-name="P4"><text:s text:c="40"/></text:p>
      <text:p text:style-name="P1">Budynek <text:span text:style-name="T4">Miejskiego Przedszkola Nr </text:span><text:span text:style-name="T4">1</text:span><text:span text:style-name="T4"> „</text:span><text:span text:style-name="T4">Ba</text:span><text:span text:style-name="T4">j</text:span><text:span text:style-name="T4">k</text:span><text:span text:style-name="T4">a</text:span><text:span text:style-name="T4">”</text:span> w Szczytnie jest częściowo dostosowany do potrzeb osób niepełnosprawnych. Posiada jedno wejście główne z podjazdem dla wózków inwalidzkich lub dziecięcych. Drzwi wejściowe są otwierane ręcznie, po ich lewej stronie znajduje się dzwonek (na wysokości 140 cm). </text:p>
      <text:p text:style-name="P1"/>
      <text:p text:style-name="P1">Wejście główne jest częściowo dostosowane dla osób z niepełnosprawnościami. Budynek przedszkola jest dwukondygnacyjny (poziom 0, 1). Aby dostać się na poziomy powyżej wejścia , należy pokonać schody. Klatka schodowa jest niedostosowana dla osób niepełnosprawnych. W budynku nie ma windy, pochylni, podjazdów, platform, informacji głosowych, pętli indukcyjnych. <text:s text:c="112"/></text:p>
      <text:p text:style-name="P1"/>
      <text:p text:style-name="P1">Dyrektor jednostki wyraża zgodę na wstęp z psem asystującym. Brak możliwości skorzystania z tłumacza języka migowego na miejscu lub online. <text:s text:c="53"/><text:line-break/></text:p>
      <text:p text:style-name="P1">W budynku nie ma oznaczeń w alfabecie Braille’a i oznaczeń w druku powiększonym dla osób niewidomych i słabowidzących. <text:s text:c="82"/><text:line-break/><text:line-break/><text:bookmark text:name="a11y-aplikacje"/><text:span text:style-name="T6">Aplikacje mobilne: <text:s/></text:span><text:span text:style-name="T1"><text:s text:c="2"/></text:span></text:p>
      <text:p text:style-name="P1"><text:span text:style-name="T1"><text:s text:c="31"/></text:span><text:span text:style-name="T1"><text:s text:c="24"/></text:span><text:line-break/><text:span text:style-name="T3">Miejskie Przedszkole Nr </text:span><text:span text:style-name="T3">1</text:span><text:span text:style-name="T3"> „</text:span><text:span text:style-name="T3">Ba</text:span><text:span text:style-name="T3">j</text:span><text:span text:style-name="T3">k</text:span><text:span text:style-name="T3">a</text:span><text:span text:style-name="T3">” </text:span>w Szczytnie nie udostępnia żadnych aplikacji mobilnych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64cm" fo:margin-right="1.33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2T14:03:10.623000000</meta:creation-date>
    <dc:date>2023-02-14T14:06:16.872000000</dc:date>
    <meta:editing-duration>PT25M32S</meta:editing-duration>
    <meta:editing-cycles>11</meta:editing-cycles>
    <meta:generator>OpenOffice/4.1.9$Win32 OpenOffice.org_project/419m1$Build-9805</meta:generator>
    <meta:document-statistic meta:table-count="0" meta:image-count="0" meta:object-count="0" meta:page-count="2" meta:paragraph-count="21" meta:word-count="545" meta:character-count="4982"/>
  </office:meta>
</office:document-meta>
</file>