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397cm" fo:margin-left="-0.199cm" table:align="left"/>
    </style:style>
    <style:style style:name="Tabela1.A" style:family="table-column">
      <style:table-column-properties style:column-width="0.935cm"/>
    </style:style>
    <style:style style:name="Tabela1.B" style:family="table-column">
      <style:table-column-properties style:column-width="2.746cm"/>
    </style:style>
    <style:style style:name="Tabela1.C" style:family="table-column">
      <style:table-column-properties style:column-width="1.129cm"/>
    </style:style>
    <style:style style:name="Tabela1.D" style:family="table-column">
      <style:table-column-properties style:column-width="1.531cm"/>
    </style:style>
    <style:style style:name="Tabela1.E" style:family="table-column">
      <style:table-column-properties style:column-width="3.376cm"/>
    </style:style>
    <style:style style:name="Tabela1.F" style:family="table-column">
      <style:table-column-properties style:column-width="2.099cm"/>
    </style:style>
    <style:style style:name="Tabela1.G" style:family="table-column">
      <style:table-column-properties style:column-width="2.279cm"/>
    </style:style>
    <style:style style:name="Tabela1.H" style:family="table-column">
      <style:table-column-properties style:column-width="2.302cm"/>
    </style:style>
    <style:style style:name="Tabela1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fo:padding-left="0.182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1cm" style:use-optimal-row-height="false"/>
    </style:style>
    <style:style style:name="Tabela1.A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P1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text-align="center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text-properties fo:font-size="8pt" style:font-size-asian="8pt" style:font-size-complex="8pt"/>
    </style:style>
    <style:style style:name="P5" style:family="paragraph" style:parent-style-name="Default">
      <style:paragraph-properties fo:text-align="end" style:justify-single-word="false"/>
      <style:text-properties fo:font-size="10pt" style:font-name-asian="Times New Roman" style:font-size-asian="10pt" style:font-size-complex="10pt"/>
    </style:style>
    <style:style style:name="P6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Default">
      <style:paragraph-properties style:snap-to-layout-grid="false"/>
      <style:text-properties fo:font-size="10pt" style:font-size-asian="10pt" style:font-size-complex="10pt" style:font-weight-complex="bold"/>
    </style:style>
    <style:style style:name="P8" style:family="paragraph" style:parent-style-name="Default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9" style:family="paragraph" style:parent-style-name="Default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10" style:family="paragraph" style:parent-style-name="Default">
      <style:text-properties fo:font-size="10pt" style:font-size-asian="10pt" style:font-size-complex="10pt" style:font-weight-complex="bold"/>
    </style:style>
    <style:style style:name="P11" style:family="paragraph" style:parent-style-name="Default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Default">
      <style:text-properties fo:font-size="14pt" style:font-size-asian="14pt" style:font-size-complex="14pt"/>
    </style:style>
    <style:style style:name="P16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Default">
      <style:paragraph-properties fo:line-height="150%"/>
      <style:text-properties fo:font-size="14pt" style:font-size-asian="14pt" style:font-size-complex="14pt"/>
    </style:style>
    <style:style style:name="P18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Default">
      <style:text-properties fo:font-size="16pt" style:font-size-asian="16pt" style:font-size-complex="16pt"/>
    </style:style>
    <style:style style:name="P20" style:family="paragraph" style:parent-style-name="Default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1" style:family="paragraph" style:parent-style-name="Default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22" style:family="paragraph" style:parent-style-name="Default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26" style:family="paragraph" style:parent-style-name="Standard">
      <style:paragraph-properties fo:margin-top="0cm" fo:margin-bottom="0.048cm" style:contextual-spacing="false" fo:text-align="justify" style:justify-single-word="false"/>
      <style:text-properties fo:color="#000000" loext:opacity="100%" style:font-name="Times New Roman" style:font-name-complex="Times New Roman"/>
    </style:style>
    <style:style style:name="P27" style:family="paragraph" style:parent-style-name="Standard">
      <style:paragraph-properties fo:text-align="end" style:justify-single-word="false"/>
      <style:text-properties fo:color="#000000" loext:opacity="100%" style:font-name="Times New Roman" style:font-name-complex="Times New Roman"/>
    </style:style>
    <style:style style:name="P28" style:family="paragraph" style:parent-style-name="Standard">
      <style:text-properties style:font-name="Times New Roman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top="0cm" fo:margin-bottom="0.048cm" style:contextual-spacing="false"/>
    </style:style>
    <style:style style:name="P31" style:family="paragraph" style:parent-style-name="Default">
      <style:paragraph-properties fo:text-align="end" style:justify-single-word="false"/>
    </style:style>
    <style:style style:name="P32" style:family="paragraph" style:parent-style-name="Default" style:master-page-name="MP0">
      <style:paragraph-properties style:page-number="auto" fo:break-before="page"/>
      <style:text-properties fo:font-size="11.5pt" style:font-size-asian="11.5pt" style:font-size-complex="11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loext:opacity="100%" style:font-name="Times New Roman" fo:font-weight="bold" style:font-weight-asian="bold" style:font-name-complex="Times New Roman"/>
    </style:style>
    <style:style style:name="T5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fo:font-weight="bold" officeooo:rsid="001f3baa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style:font-name-complex="Times New Roman"/>
    </style:style>
    <style:style style:name="T8" style:family="text">
      <style:text-properties fo:color="#000000" loext:opacity="100%" style:font-name="Times New Roman" style:letter-kerning="false" style:font-name-asian="Calibri" style:language-asian="en" style:country-asian="US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............…....................... <text:s text:c="74"/>...........................................</text:p>
      <text:p text:style-name="P4"><text:s text:c="3"/>Pieczęć firmowa <text:s/>Dostawcy <text:s text:c="128"/>Miejscowość, data <text:s text:c="2"/></text:p>
      <text:p text:style-name="P5"/>
      <text:p text:style-name="P6"/>
      <text:p text:style-name="P6"/>
      <text:p text:style-name="P6"/>
      <text:p text:style-name="P13"><text:span text:style-name="Domyślna_20_czcionka_20_akapitu"><text:span text:style-name="T1"><text:tab/><text:tab/><text:tab/><text:tab/></text:span></text:span><text:bookmark-start text:name="_Hlk152176480"/><text:span text:style-name="Domyślna_20_czcionka_20_akapitu"><text:span text:style-name="T2">Miejskie Przedszkole nr 1„Bajka” w Szczytnie</text:span></text:span></text:p>
      <text:p text:style-name="P14"><text:s text:c="44"/>ul. Pasymska 21</text:p>
      <text:p text:style-name="P14"><text:s text:c="43"/>12-100 Szczytno <text:s text:c="2"/></text:p>
      <text:p text:style-name="P15"><text:bookmark-end text:name="_Hlk152176480"/></text:p>
      <text:p text:style-name="P16"><text:s text:c="46"/></text:p>
      <text:p text:style-name="P16"/>
      <text:p text:style-name="P16"/>
      <text:p text:style-name="P18">FORMULARZ OFERTOWY</text:p>
      <text:p text:style-name="P18"/>
      <text:p text:style-name="P13"><text:span text:style-name="Domyślna_20_czcionka_20_akapitu"><text:span text:style-name="T3">PAKIET VII - </text:span></text:span><text:span text:style-name="Domyślna_20_czcionka_20_akapitu"><text:span text:style-name="T2">: </text:span></text:span><text:span text:style-name="Domyślna_20_czcionka_20_akapitu"><text:span text:style-name="T3">Jaja <text:s text:c="2"/>Kod CPV 03142500-3</text:span></text:span></text:p>
      <text:p text:style-name="P19"/>
      <text:p text:style-name="P15"/>
      <text:p text:style-name="P15">Nazwa i siedziba Wykonawcy: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NIP: <text:s text:c="3"/>.............................................................................................................................</text:p>
      <text:p text:style-name="P17">Telefon: <text:s/>.........................................................................................................................</text:p>
      <text:p text:style-name="P17">Osoba reprezentująca Wykonawcę: ............................................................................... ………………………………………………………………………………………….</text:p>
      <text:p text:style-name="P15"/>
      <text:p text:style-name="P15"/>
      <text:p text:style-name="P16">Nawiązując do zaproszenia do wzięcia udziału w postępowaniu na zakup i dostawę artykułów żywnościowych dla <text:bookmark-start text:name="__DdeLink__5857_3368611501"/>Miejskiego Przedszkola nr 1 „Bajka” w Szczytnie<text:bookmark-end text:name="__DdeLink__5857_3368611501"/> składam ofertę cenową na przedmiot zamówienia:</text:p>
      <text:p text:style-name="P16"/>
      <text:p text:style-name="P15">Łączna cena netto: ………………………………………………………………. zł</text:p>
      <text:p text:style-name="P15">Łącznie podatek VAT: …………...……………………………………………… zł</text:p>
      <text:p text:style-name="P15">Łączna cena brutto: ……………………………………………………………… zł</text:p>
      <text:p text:style-name="Default"><text:span text:style-name="Domyślna_20_czcionka_20_akapitu"><text:span text:style-name="T1">Słownie łączna cena brutto: ………………………………………………………… ………………………………………………………………………………………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ext:soft-page-break/>
        <table:table-row>
          <table:table-cell table:style-name="Tabela1.A1" office:value-type="string">
            <text:p text:style-name="P7"/>
            <text:p text:style-name="P8">Lp.</text:p>
            <text:p text:style-name="P10"/>
          </table:table-cell>
          <table:table-cell table:style-name="Tabela1.A1" office:value-type="string">
            <text:p text:style-name="P9"/>
            <text:p text:style-name="P8">NAZWA PRODUKTU</text:p>
          </table:table-cell>
          <table:table-cell table:style-name="Tabela1.A1" office:value-type="string">
            <text:p text:style-name="P11"/>
            <text:p text:style-name="P8">J.M.</text:p>
            <text:p text:style-name="P12"/>
          </table:table-cell>
          <table:table-cell table:style-name="Tabela1.A1" office:value-type="string">
            <text:p text:style-name="P11"/>
            <text:p text:style-name="P8">ILOŚĆ</text:p>
          </table:table-cell>
          <table:table-cell table:style-name="Tabela1.A1" office:value-type="string">
            <text:p text:style-name="P8">CENA</text:p>
            <text:p text:style-name="P8">JEDNOSTKOWA</text:p>
            <text:p text:style-name="P8">NETTO</text:p>
          </table:table-cell>
          <table:table-cell table:style-name="Tabela1.A1" office:value-type="string">
            <text:p text:style-name="P11"/>
            <text:p text:style-name="P8">STAWKA</text:p>
            <text:p text:style-name="P8">VAT</text:p>
          </table:table-cell>
          <table:table-cell table:style-name="Tabela1.A1" office:value-type="string">
            <text:p text:style-name="P11"/>
            <text:p text:style-name="P8">WARTOŚĆ</text:p>
            <text:p text:style-name="P8">NETTO</text:p>
          </table:table-cell>
          <table:table-cell table:style-name="Tabela1.H1" office:value-type="string">
            <text:p text:style-name="P11"/>
            <text:p text:style-name="P8">WARTOŚĆ</text:p>
            <text:p text:style-name="P8">BRUTTO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>Jaja</text:p>
          </table:table-cell>
          <table:table-cell table:style-name="Tabela1.A2" office:value-type="string">
            <text:p text:style-name="P20"/>
            <text:p text:style-name="P20">szt</text:p>
            <text:p text:style-name="P20"/>
          </table:table-cell>
          <table:table-cell table:style-name="Tabela1.A2" office:value-type="string">
            <text:p text:style-name="P20">5000</text:p>
            <text:p text:style-name="P20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H2" office:value-type="string">
            <text:p text:style-name="P22"/>
          </table:table-cell>
        </table:table-row>
        <table:table-row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0">Razem wartość brutto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H1" office:value-type="string">
            <text:p text:style-name="P22"/>
          </table:table-cell>
        </table:table-row>
      </table:table>
      <text:p text:style-name="P23"/>
      <text:p text:style-name="P28">* niepotrzebne skreślić</text:p>
      <text:p text:style-name="P28"/>
      <text:p text:style-name="P24"><text:bookmark text:name="__DdeLink__6657_19144293181"/></text:p>
      <text:p text:style-name="P29"><text:span text:style-name="Domyślna_20_czcionka_20_akapitu"><text:span text:style-name="T4">1. </text:span></text:span><text:span text:style-name="Domyślna_20_czcionka_20_akapitu"><text:span text:style-name="T7">JEŚLI DYSPONUJĄ PAŃSTWO INNYM ARTYKUŁEM NIŻ TE, KTÓRE SĄ WYMIENIONE, PROSZĘ W ZAMIAN PODAĆ NAZWĘ I GRAMATURĘ SWOJEGO PRODUKTU <text:line-break/>O PODOBNYM SKŁADZIE i PARAMETRACH ZGODNYCH Z </text:span></text:span><text:span text:style-name="Domyślna_20_czcionka_20_akapitu"><text:span text:style-name="T5">ROZPORZĄDZENIEM ZDROWEGO ŻYW</text:span></text:span><text:span text:style-name="Domyślna_20_czcionka_20_akapitu"><text:span text:style-name="T6">I</text:span></text:span><text:span text:style-name="Domyślna_20_czcionka_20_akapitu"><text:span text:style-name="T5">ENIA tj. Rozporządzeniem Ministra Zdrowia z dnia 26 lipca 2016r. <text:line-break/>w sprawie grup środków spożywczych przeznaczonych do sprzedaży dzieciom i młodzieży <text:line-break/>w jednostkach oświaty oraz wymagań, jakie muszą spełniać środki spożywcze stosowane <text:line-break/>w ramach żywienia zbiorowego dzieci i młodzieży w tych jednostkach, </text:span></text:span><text:span text:style-name="Domyślna_20_czcionka_20_akapitu"><text:span text:style-name="T7">zatem:</text:span></text:span></text:p>
      <text:p text:style-name="P25">- wszystkie produkty powinny być zgodne z ustawą Rady Ministrów z dnia 26.07.2016r. dotyczącą zdrowego żywienia,</text:p>
      <text:p text:style-name="P25">- produkt równoważny to produkt o podobnym składzie do produktu wymienionego i podobnej jakości,</text:p>
      <text:p text:style-name="P25">- jeśli produkt proponowany przez dostawcę będzie zbytnio odbiegał od proponowanych, zamawiający może zażądać dostarczenia potwierdzenia składu tego artykułu.</text:p>
      <text:p text:style-name="P30"><text:span text:style-name="Domyślna_20_czcionka_20_akapitu"><text:span text:style-name="T7">2. Deklarujemy wykonanie przedmiotu zamówienia w terminie od dnia 02.01.20</text:span></text:span><text:span text:style-name="Domyślna_20_czcionka_20_akapitu"><text:span text:style-name="T8">24</text:span></text:span><text:span text:style-name="Domyślna_20_czcionka_20_akapitu"><text:span text:style-name="T7">r. do 31.12.202</text:span></text:span><text:span text:style-name="Domyślna_20_czcionka_20_akapitu"><text:span text:style-name="T8">4</text:span></text:span><text:span text:style-name="Domyślna_20_czcionka_20_akapitu"><text:span text:style-name="T7">r.</text:span></text:span></text:p>
      <text:p text:style-name="P26">3. W przypadku wyboru naszej oferty osobą uprawnioną do kontaktu ze Zleceniodawcą będzie: Pan/Pani……………………………………………………………………………… <text:s text:c="33"/>Nr tel. ..............................................................................</text:p>
      <text:p text:style-name="P29"><text:span text:style-name="Domyślna_20_czcionka_20_akapitu"><text:span text:style-name="T7">4. Osobą uprawnioną do kontaktu z Wykonawcą jest: </text:span></text:span><text:span text:style-name="Domyślna_20_czcionka_20_akapitu"><text:span text:style-name="T8">Anna Wołczkiewicz</text:span></text:span><text:span text:style-name="Domyślna_20_czcionka_20_akapitu"><text:span text:style-name="T7">, tel.505 506 218</text:span></text:span></text:p>
      <text:p text:style-name="P25">5. Oświadczam/y, że wskazane w zaproszeniu do składania ofert - istotne warunki, które</text:p>
      <text:p text:style-name="P25">będą ustalone w umowie - są przez nas spełniane oraz zaakceptowane i zobowiązuję/emy</text:p>
      <text:p text:style-name="P25">się w przypadku wyboru naszej oferty do zawarcia umowy na wyżej wymienionych</text:p>
      <text:p text:style-name="P25">warunkach, w miejscu i terminie wskazanym przez Zleceniodawcę w zawiadomieniu o</text:p>
      <text:p text:style-name="P25">wyborze oferty.</text:p>
      <text:p text:style-name="P25">6. Oświadczam/y, że uważam/y się za związanych niniejszą ofertą przez czas wskazany w</text:p>
      <text:p text:style-name="P25">zaproszeniu do składania ofert.</text:p>
      <text:p text:style-name="P25"/>
      <text:p text:style-name="P25"/>
      <text:p text:style-name="P25"/>
      <text:p text:style-name="P25"/>
      <text:p text:style-name="P25"/>
      <text:p text:style-name="P27">…....................................................................</text:p>
      <text:p text:style-name="P31">(upoważniony przedstawiciel Wykonawcy)</text:p>
      <text:p text:style-name="Standard"/>
      <text:p text:style-name="P25"/>
      <text:p text:style-name="P25"/>
      <text:p text:style-name="P27"/>
      <text:p text:style-name="P29"/>
      <text:p text:style-name="P31"><text:soft-page-break/></text:p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353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20-11-18T14:51:00Z</meta:creation-date>
    <dc:date>2023-11-30T14:12:32.372000000</dc:date>
    <meta:editing-cycles>25</meta:editing-cycles>
    <meta:editing-duration>PT1H55M9S</meta:editing-duration>
    <meta:document-statistic meta:table-count="1" meta:image-count="0" meta:object-count="0" meta:page-count="3" meta:paragraph-count="53" meta:word-count="350" meta:character-count="3885" meta:non-whitespace-character-count="3195"/>
    <meta:template xlink:type="simple" xlink:actuate="onRequest" xlink:title="" xlink:href="Normal"/>
  </office:meta>
</office:document-meta>
</file>