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97cm" fo:margin-left="-0.199cm" table:align="left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1.129cm"/>
    </style:style>
    <style:style style:name="Tabela1.D" style:family="table-column">
      <style:table-column-properties style:column-width="1.593cm"/>
    </style:style>
    <style:style style:name="Tabela1.E" style:family="table-column">
      <style:table-column-properties style:column-width="3.314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302cm"/>
    </style:style>
    <style:style style:name="Tabela1.1" style:family="table-row">
      <style:table-row-properties style:min-row-height="1.794cm" style:use-optimal-row-height="false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56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11.5pt" style:font-size-asian="11.5pt" style:font-size-complex="11.5pt" style:font-weight-complex="bold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text-properties fo:font-size="8pt" style:font-size-asian="8pt" style:font-size-complex="8pt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>
      <style:text-properties fo:font-size="14pt" style:font-size-asian="14pt" style:font-size-complex="14pt"/>
    </style:style>
    <style:style style:name="P13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Default">
      <style:paragraph-properties style:snap-to-layout-grid="false"/>
      <style:text-properties fo:font-size="11pt" style:font-size-asian="11pt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9" style:family="paragraph" style:parent-style-name="Default">
      <style:text-properties fo:font-size="11pt" style:font-size-asian="11pt" style:font-size-complex="11pt" style:font-weight-complex="bold"/>
    </style:style>
    <style:style style:name="P20" style:family="paragraph" style:parent-style-name="Default">
      <style:paragraph-properties fo:line-height="115%"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line-height="115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Default">
      <style:paragraph-properties fo:line-height="115%" fo:text-align="center" style:justify-single-word="false"/>
    </style:style>
    <style:style style:name="P26" style:family="paragraph" style:parent-style-name="Default">
      <style:paragraph-properties fo:text-align="center" style:justify-single-word="false"/>
      <style:text-properties style:font-weight-complex="bold"/>
    </style:style>
    <style:style style:name="P27" style:family="paragraph" style:parent-style-name="Standard">
      <style:text-properties style:font-name="Times New Roman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048cm" style:contextual-spacing="false"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31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33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05b85c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">..............….................... <text:s text:c="74"/>...........................................</text:p>
      <text:p text:style-name="P5"><text:s text:c="2"/>Pieczęć firmowa <text:s/>Dostawcy <text:s text:c="128"/>Miejscowość, data <text:s text:c="2"/></text:p>
      <text:p text:style-name="P6"/>
      <text:p text:style-name="P7"/>
      <text:p text:style-name="P7"/>
      <text:p text:style-name="P7"/>
      <text:p text:style-name="P10"><text:span text:style-name="Domyślna_20_czcionka_20_akapitu"><text:span text:style-name="T1"><text:tab/><text:tab/><text:tab/><text:tab/><text:tab/></text:span></text:span><text:bookmark-start text:name="_Hlk152176480"/><text:bookmark-start text:name="_Hlk152176559"/><text:span text:style-name="Domyślna_20_czcionka_20_akapitu"><text:span text:style-name="T2">Miejskie Przedszkole nr 1„Bajka” w Szczytnie</text:span></text:span></text:p>
      <text:p text:style-name="P11"><text:s text:c="44"/>ul. Pasymska 21</text:p>
      <text:p text:style-name="P11"><text:s text:c="43"/>12-100 Szczytno <text:s text:c="2"/></text:p>
      <text:p text:style-name="P12"><text:bookmark-end text:name="_Hlk152176480"/></text:p>
      <text:p text:style-name="P12"><text:bookmark-end text:name="_Hlk152176559"/></text:p>
      <text:p text:style-name="P12"/>
      <text:p text:style-name="P15">FORMULARZ OFERTOWY</text:p>
      <text:p text:style-name="P15"/>
      <text:p text:style-name="P15">PAKIET I – Pieczywo, świeże wyroby piekarskie i ciastkarskie <text:line-break/>kod CPV 15810000-9</text:p>
      <text:p text:style-name="P12"/>
      <text:p text:style-name="P12"><text:bookmark-start text:name="_Hlk152176912"/>Nazwa i siedziba Wykonawcy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IP: <text:s text:c="3"/>.............................................................................................................................</text:p>
      <text:p text:style-name="P13">Telefon: <text:s/>.........................................................................................................................</text:p>
      <text:p text:style-name="P13">Osoba reprezentująca Wykonawcę: ............................................................................... ………………………………………………………………………………………….</text:p>
      <text:p text:style-name="P12"><text:bookmark-end text:name="_Hlk152176912"/></text:p>
      <text:p text:style-name="P12"/>
      <text:p text:style-name="P14"><text:bookmark-start text:name="_Hlk152188566"/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4"/>
      <text:p text:style-name="P12">Łączna cena netto: ………………………………………………………………. zł</text:p>
      <text:p text:style-name="P12">Łącznie podatek VAT: …………...……………………………………………… zł</text:p>
      <text:p text:style-name="P12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3"><text:bookmark-end text:name="_Hlk152188566"/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 table:style-name="Tabela1.1">
          <table:table-cell table:style-name="Tabela1.A1" office:value-type="string">
            <text:p text:style-name="P16"/>
            <text:p text:style-name="P17">Lp.</text:p>
            <text:p text:style-name="P19"/>
          </table:table-cell>
          <table:table-cell table:style-name="Tabela1.A1" office:value-type="string">
            <text:p text:style-name="P18"/>
            <text:p text:style-name="P17">NAZWA PRODUKTU</text:p>
          </table:table-cell>
          <table:table-cell table:style-name="Tabela1.A1" office:value-type="string">
            <text:p text:style-name="P18"/>
            <text:p text:style-name="P17">J.M.</text:p>
            <text:p text:style-name="P17"/>
          </table:table-cell>
          <table:table-cell table:style-name="Tabela1.A1" office:value-type="string">
            <text:p text:style-name="P8"/>
            <text:p text:style-name="P9">ILOŚĆ</text:p>
          </table:table-cell>
          <table:table-cell table:style-name="Tabela1.A1" office:value-type="string">
            <text:p text:style-name="P17">CENA</text:p>
            <text:p text:style-name="P17">JEDNOSTKOWA</text:p>
            <text:p text:style-name="P17">NETTO</text:p>
          </table:table-cell>
          <table:table-cell table:style-name="Tabela1.A1" office:value-type="string">
            <text:p text:style-name="P18"/>
            <text:p text:style-name="P17">STAWKA</text:p>
            <text:p text:style-name="P17">VAT</text:p>
          </table:table-cell>
          <table:table-cell table:style-name="Tabela1.A1" office:value-type="string">
            <text:p text:style-name="P18"/>
            <text:p text:style-name="P17">WARTOŚĆ</text:p>
            <text:p text:style-name="P17">NETTO</text:p>
          </table:table-cell>
          <table:table-cell table:style-name="Tabela1.H1" office:value-type="string">
            <text:p text:style-name="P18"/>
            <text:p text:style-name="P17">WARTOŚĆ</text:p>
            <text:p text:style-name="P17">BRUTTO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Chleb <text:s/>zwykły krojony 0,45kg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3000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Chleb razowy krojony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290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Bułka</text:p>
            <text:p text:style-name="P20">tarta</text:p>
            <text:p text:style-name="P20">1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5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5"><text:span text:style-name="Domyślna_20_czcionka_20_akapitu"><text:span text:style-name="T3">Bułka wrocławska</text:span></text:span></text:p>
            <text:p text:style-name="P25"><text:span text:style-name="Domyślna_20_czcionka_20_akapitu"><text:span text:style-name="T3">50g</text:span></text:span>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230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7">Bułka drożdżowa Twist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200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0">Rogal 90g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20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Pączek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20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Chleb mieszany razowy ze słonecznikiem 0,4 kg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10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7">Babeczka maślana 0,07 kg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42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Ciasteczka maślane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7">2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17">Rogaliki drożdżowe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7">4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8">Razem wartość brutto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  <text:p text:style-name="P18"/>
            <text:p text:style-name="P18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</table:table>
      <text:p text:style-name="Default"/>
      <text:p text:style-name="P27">* niepotrzebne skreślić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8"><text:bookmark-start text:name="_Hlk152176200"/><text:span text:style-name="Domyślna_20_czcionka_20_akapitu"><text:span text:style-name="T4">1. 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5">ROZPORZĄDZENIEM ZDROWEGO ŻYW</text:span></text:span><text:span text:style-name="Domyślna_20_czcionka_20_akapitu"><text:span text:style-name="T6">I</text:span></text:span><text:span text:style-name="Domyślna_20_czcionka_20_akapitu"><text:span text:style-name="T5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4">zatem:</text:span></text:span></text:p>
      <text:p text:style-name="P30">- wszystkie produkty powinny być zgodne z ustawą Rady Ministrów z dnia 26.07.2016r. dotyczącą zdrowego żywienia,</text:p>
      <text:p text:style-name="P30">- produkt równoważny to produkt o podobnym składzie do produktu wymienionego i podobnej jakości,</text:p>
      <text:p text:style-name="P30">- jeśli produkt proponowany przez dostawcę będzie zbytnio odbiegał od proponowanych, zamawiający może zażądać dostarczenia potwierdzenia składu tego artykułu.</text:p>
      <text:p text:style-name="P29"><text:bookmark-end text:name="_Hlk152176200"/><text:span text:style-name="Domyślna_20_czcionka_20_akapitu"><text:span text:style-name="T4">2. Deklarujemy wykonanie przedmiotu zamówienia w terminie od dnia 02.01.20</text:span></text:span><text:span text:style-name="Domyślna_20_czcionka_20_akapitu"><text:span text:style-name="T7">24 </text:span></text:span><text:span text:style-name="Domyślna_20_czcionka_20_akapitu"><text:span text:style-name="T4">r. do 31.12.202</text:span></text:span><text:span text:style-name="Domyślna_20_czcionka_20_akapitu"><text:span text:style-name="T7">4</text:span></text:span><text:span text:style-name="Domyślna_20_czcionka_20_akapitu"><text:span text:style-name="T4">r.</text:span></text:span></text:p>
      <text:p text:style-name="P31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28"><text:span text:style-name="Domyślna_20_czcionka_20_akapitu"><text:span text:style-name="T4">4. Osobą uprawnioną do kontaktu z Wykonawcą jest: Anna Wołczkiewicz, tel 505 506 218</text:span></text:span></text:p>
      <text:p text:style-name="P30">5. Oświadczam/y, że wskazane w zaproszeniu do składania ofert - istotne warunki, które</text:p>
      <text:p text:style-name="P30">będą ustalone w umowie - są przez nas spełniane oraz zaakceptowane i zobowiązuję/emy</text:p>
      <text:p text:style-name="P30">się w przypadku wyboru naszej oferty do zawarcia umowy na wyżej wymienionych</text:p>
      <text:p text:style-name="P30">warunkach, w miejscu i terminie wskazanym przez Zleceniodawcę w zawiadomieniu o</text:p>
      <text:p text:style-name="P30">wyborze oferty.</text:p>
      <text:p text:style-name="P30">6. Oświadczam/y, że uważam/y się za związanych niniejszą ofertą przez czas wskazany w</text:p>
      <text:p text:style-name="P30">zaproszeniu do składania ofert.</text:p>
      <text:p text:style-name="P30"/>
      <text:p text:style-name="P30"/>
      <text:p text:style-name="P30"/>
      <text:p text:style-name="P30"/>
      <text:p text:style-name="P30"/>
      <text:p text:style-name="P32">…....................................................................</text:p>
      <text:p text:style-name="P6">(upoważniony przedstawiciel Wykonawcy)</text:p>
      <text:p text:style-name="Standard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oft-page-break/></text:p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32:00Z</meta:creation-date>
    <dc:date>2023-11-30T14:10:35.093000000</dc:date>
    <meta:editing-cycles>33</meta:editing-cycles>
    <meta:editing-duration>PT4H49M10S</meta:editing-duration>
    <meta:document-statistic meta:table-count="1" meta:image-count="0" meta:object-count="0" meta:page-count="4" meta:paragraph-count="97" meta:word-count="421" meta:character-count="4169" meta:non-whitespace-character-count="3498"/>
    <meta:template xlink:type="simple" xlink:actuate="onRequest" xlink:title="" xlink:href="Normal"/>
  </office:meta>
</office:document-meta>
</file>