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 fo:margin-top="0.193in" fo:margin-bottom="0in" fo:line-height="100%" fo:background-color="#FFFFFF">
        <style:tab-stops>
          <style:tab-stop style:type="left" style:leader-style="dotted" style:leader-text="." style:position="2.94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top="0.193in" fo:margin-bottom="0in" fo:line-height="100%" fo:background-color="#FFFFFF">
        <style:tab-stops>
          <style:tab-stop style:type="left" style:leader-style="dotted" style:leader-text="." style:position="2.94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center" fo:margin-top="0.193in" fo:margin-bottom="0in" fo:line-height="100%" fo:background-color="#FFFFFF">
        <style:tab-stops>
          <style:tab-stop style:type="left" style:leader-style="dotted" style:leader-text="." style:position="2.943in"/>
        </style:tab-stops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widows="0" fo:orphans="0" fo:text-align="justify" fo:margin-top="0.1965in" fo:margin-bottom="0in" fo:line-height="150%" fo:margin-left="0.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widows="0" fo:orphans="0" fo:text-align="justify" fo:margin-top="0.1965in" fo:margin-bottom="0in" fo:line-height="150%" fo:margin-left="0.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widows="0" fo:orphans="0" fo:text-align="justify" fo:margin-top="0.1965in" fo:margin-bottom="0in" fo:line-height="150%" fo:margin-left="0.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widows="0" fo:orphans="0" fo:text-align="justify" fo:margin-top="0.1965in" fo:margin-bottom="0in" fo:line-height="150%" fo:margin-left="0.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widows="0" fo:orphans="0" fo:text-align="justify" fo:margin-top="0.1965in" fo:margin-bottom="0in" fo:line-height="150%" fo:margin-left="0.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widows="0" fo:orphans="0" fo:text-align="justify" fo:margin-top="0.1965in" fo:margin-bottom="0in" fo:line-height="150%" fo:margin-left="0.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0" fo:orphans="0" fo:text-align="justify" fo:margin-top="0.0833in" fo:margin-bottom="0in" fo:line-height="150%" fo:margin-left="0.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widows="0" fo:orphans="0" fo:text-align="justify" fo:margin-top="0.0833in" fo:margin-bottom="0in" fo:line-height="150%" fo:margin-left="0.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widows="0" fo:orphans="0" fo:text-align="justify" fo:margin-top="0.0833in" fo:margin-bottom="0in" fo:line-height="150%" fo:margin-left="0.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widows="0" fo:orphans="0" fo:text-align="justify" fo:margin-top="0.0833in" fo:margin-bottom="0in" fo:line-height="150%" fo:margin-left="0.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widows="0" fo:orphans="0" fo:text-align="justify" fo:margin-top="0.0833in" fo:margin-bottom="0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widows="0" fo:orphans="0" fo:text-align="justify" fo:margin-top="0.0833in" fo:margin-bottom="0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widows="0" fo:orphans="0" fo:text-align="justify" fo:margin-top="0.1965in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widows="0" fo:orphans="0" fo:text-align="justify" fo:margin-top="0.1965in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widows="0" fo:orphans="0"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h text:style-name="P2" text:outline-level="1"><text:s text:c="32"/>………………dn………………..</text:h>
      <text:h text:style-name="P3" text:outline-level="1"><text:s text:c="42"/></text:h>
      <text:h text:style-name="P4" text:outline-level="1"><text:span text:style-name="T5">FORMULARZ OFERTOWY</text:span></text:h>
      <text:p text:style-name="P6">Nawiązując do zaproszenia do złożenia oferty/ ogłoszenia oferty na…………………………………………………………………………………………………………………………………………………………………………………...</text:p>
      <text:p text:style-name="P7">Oferuję wykonanie przedmiotu zamówienia za cenę netto………………………….. zł</text:p>
      <text:p text:style-name="P8">Podatek VAT: ………………………...zł, cenę brutto: <text:s/>……………………………zł</text:p>
      <text:p text:style-name="P9"><text:s/>(słownie: ……………………………………………………………..………złotych)</text:p>
      <text:p text:style-name="P10">Termin realizacji zamówienia: …………………………………………….</text:p>
      <text:p text:style-name="P11">Okres gwarancji: …………………………………………………………..</text:p>
      <text:p text:style-name="P12">Wyrażam zgodę na warunki płatności określone w zapytaniu ofertowym.</text:p>
      <text:p text:style-name="P13">Oświadczam, że zapoznałem się z opisem przedmiotu zamówienia i nie wnoszę do niego zastrzeżeń.</text:p>
      <text:p text:style-name="P14">Oświadczam, że spełniam warunki określone przez Zamawiającego.</text:p>
      <text:p text:style-name="P15">Załącznikami niniejszego formularza oferty stanowiącego integralną część oferty są:</text:p>
      <text:p text:style-name="P16">- aktualny wpis do ewidencji działalności gospodarczej lub KRS</text:p>
      <text:p text:style-name="P17">- kosztorys ofertowy</text:p>
      <text:p text:style-name="P18">Złożenie niniejszego formularza ofertowego nie stanowi oferty w rozumieniu przepisów Kodeksu cywilnego i otrzymanie w jego konsekwencji oferty nie jest równorzędne ze złożeniem zamówienia przez Zamawiającego i nie stanowi podstawy do roszczeń praw ze strony wykonawcy do zawarcia umowy.</text:p>
      <text:p text:style-name="P19"/>
      <text:p text:style-name="P20">…………………………………………………….</text:p>
      <text:p text:style-name="P2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audia Piorkowska</meta:initial-creator>
    <dc:creator>Klaudia Piorkowska</dc:creator>
    <meta:creation-date>2021-01-13T07:39:00Z</meta:creation-date>
    <dc:date>2021-01-13T07:47:00Z</dc:date>
    <meta:template xlink:href="Normal" xlink:type="simple"/>
    <meta:editing-cycles>1</meta:editing-cycles>
    <meta:editing-duration>PT420S</meta:editing-duration>
    <meta:document-statistic meta:page-count="1" meta:paragraph-count="2" meta:word-count="174" meta:character-count="1218" meta:row-count="8" meta:non-whitespace-character-count="1046"/>
  </office:meta>
</office:document-meta>
</file>